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svergadering dinsdag 27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insdag 27 september staat de eerste raadsvergadering na de zomervakantie gepland. De vergadering start om 20.00 uur in het Cultuurcentrum en is bij te wonen op de publieke tribune. </text:p>
            <text:p text:style-name="common-al">Aan het begin van deze raadsvergadering vindt de beëdiging van enkele burgercommissieleden plaats. Daarna wordt er ontslag verleend aan Tonnie Claassen als burgercommissielid namens de fractie 50PLUS.</text:p>
            <text:p text:style-name="common-al">De gemeenteraad behandelt hierna onder meer de voorstellen over <text:span text:style-name="nadrukcur">Bibliotheekwerk Deurne vanaf 2023 </text:span>en het <text:span text:style-name="nadrukcur">Regionaal Veiligheidsplan Oost-Brabant 2023-2026.</text:span> Ook staan de bestemmingsplannen <text:span text:style-name="nadrukcur">Subsidieregeling sanering varkenshouderijen, Langstraat 134 en 134a, Deurne </text:span>en<text:span text:style-name="nadrukcur"> Molentjesdreef 3a, Neerkant</text:span> op de agenda. </text:p>
            <text:p text:style-name="common-al">
            <text:span text:style-name="nadrukvet">Meer informatie</text:span>
          </text:p>
            <text:p text:style-name="common-al">Spreekrecht is mogelijk voor de onderwerpen <text:span text:style-name="nadrukcur">Bibliotheekwerk Deurne </text:span>en het <text:span text:style-name="nadrukcur">Regionaal Veiligheidsplan Oost-Brabant 2023-2026. Als u hier</text:span> gebruik van wilt maken, kunt u uiterlijk 24 uur voor de raadsvergadering mailen naar <text:a xlink:href="mailto:griffie@deurne.nl" xlink:type="simple">griffie@deurne.nl</text:a>. </text:p>
            <text:p text:style-name="common-al">De volledige agenda met de bijbehorende stukken is te vinden via de volgende link: </text:p>
            <text:p text:style-name="common-al">
            <text:a xlink:href="https://deurne.bestuurlijkeinformatie.nl/Calendar" xlink:type="simple">deurne.bestuurlijkeinformatie.nl/Calendar</text:a>
          </text:p>
            <text:p text:style-name="common-al">De raadsvergadering is ook digitaal te volgen via <text:a xlink:href="http://www.deurne.nl/liveraad" xlink:type="simple">www.deurne.nl/liveraad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30476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47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47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7/xml/MC-DRP-Voorlichting-Web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Raadsvergadering dinsdag 27 september 2022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476</meta:user-defined>
    <meta:user-defined meta:name="OVERHEIDop.GmbID/DC.identifier">gmb-2022-430476</meta:user-defined>
    <meta:user-defined meta:name="OVERHEIDop.versieInformatie"/>
  </office:meta>
</office:document-meta>
</file>