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terras aan Achterstraat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chterstraat 6, activiteit bouw en handelingen met gevolgen voor beschermde monumenten voor het realiseren van een dakterras, ingekomen 16 septem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047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terras aan Achterstraat 6 te Hatt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473</meta:user-defined>
    <meta:user-defined meta:name="OVERHEIDop.GmbID/DC.identifier">gmb-2022-430473</meta:user-defined>
    <meta:user-defined meta:name="OVERHEIDop.versieInformatie"/>
  </office:meta>
</office:document-meta>
</file>