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in de periode van 8-10-2022 tot 16-10-2022 voor de aankondiging van de collecte van de Brandwondenstichting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Spandoekvergunning in de periode van 8-10-2022 tot 16-10-2022 voor de aankondiging van de collecte van de Brandwondenstichting op diverse locaties in de gemeente Stichtse Vecht is verleend op grond van art. 2.10 van de APV .</text:p>
            <text:p text:style-name="common-al">Zaaknummer:2022-002263</text:p>
            <text:p text:style-name="common-al">Gemeente Stichtse Vecht</text:p>
            <text:p text:style-name="common-al">Verzenddatum<text:span text:style-name="nadrukvet">:</text:span>19-9-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46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in de periode van 8-10-2022 tot 16-10-2022 voor de aankondiging van de collecte van de Brandwondenstichting op diverse locaties in de gemeente Stichtse Vecht</meta:user-defined>
    <meta:user-defined meta:name="DCTERMS.W3CDTF/DCTERMS.available">2022-09-27</meta:user-defined>
    <meta:user-defined meta:name="DCTERMS.W3CDTF/OVERHEIDop.jaargang">2022</meta:user-defined>
    <meta:user-defined meta:name="OVERHEIDop.publicationIssue">430468</meta:user-defined>
    <meta:user-defined meta:name="OVERHEIDop.GmbID/DC.identifier">gmb-2022-430468</meta:user-defined>
    <meta:user-defined meta:name="OVERHEIDop.versieInformatie"/>
  </office:meta>
</office:document-meta>
</file>