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container en bouwmaterialen op het grasveld aan Rubenslaan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3 september 2022 op grond van artikel 2:10 van de Algemene Plaatselijke Verordening Soest ontheffing hebben verleend om een container en bouwmaterialen op het grasveld aan de Rubenslaan te Soest te plaatsen van 26-09-2022 tot 04-11-2022. </text:p>
            <text:p text:style-name="common-al">Voor vragen:  M. van Brummelen, 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3046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6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6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plaatsen van een container en bouwmaterialen op het grasveld aan Rubenslaan te Soest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466</meta:user-defined>
    <meta:user-defined meta:name="OVERHEIDop.GmbID/DC.identifier">gmb-2022-430466</meta:user-defined>
    <meta:user-defined meta:name="OVERHEIDop.versieInformatie"/>
  </office:meta>
</office:document-meta>
</file>