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960 Hornstraat 1 te Tilburg, plaatsen van een kozijn in de badkamer, 20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960 - I - Hor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046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6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6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960 Hornstraat 1 te Tilburg, plaatsen van een kozijn in de badkamer, 20 september 2022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465</meta:user-defined>
    <meta:user-defined meta:name="OVERHEIDop.GmbID/DC.identifier">gmb-2022-430465</meta:user-defined>
    <meta:user-defined meta:name="OVERHEIDop.versieInformatie"/>
  </office:meta>
</office:document-meta>
</file>