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ocatie 1: Kruising Wilgenbos met Korte parallelweg Locatie 2: Noordendijk thv huisnummer 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5260</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frees- en asfalteringswerkzaamheden op 5 en 6 oktober 2022</text:p>
            <text:p text:style-name="common-al">
            <text:span text:style-name="nadrukvet">Locatie: Locatie 1: Kruising Wilgenbos met Korte parallelweg Locatie 2: Noordendijk thv huisnummer 221</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6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ordrecht, verleende ontheffing Locatie 1: Kruising Wilgenbos met Korte parallelweg Locatie 2: Noordendijk thv huisnummer 221</meta:user-defined>
    <meta:user-defined meta:name="DCTERMS.W3CDTF/DCTERMS.available">2022-09-27</meta:user-defined>
    <meta:user-defined meta:name="DCTERMS.W3CDTF/OVERHEIDop.jaargang">2022</meta:user-defined>
    <meta:user-defined meta:name="OVERHEIDop.publicationIssue">430464</meta:user-defined>
    <meta:user-defined meta:name="OVERHEIDop.GmbID/DC.identifier">gmb-2022-430464</meta:user-defined>
    <meta:user-defined meta:name="OVERHEIDop.versieInformatie"/>
  </office:meta>
</office:document-meta>
</file>