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ieuwsteeg 20, plaatsen vier zonnepanelen op platte dak vaanbouw en vier zonnepanelen op bovenste dak hoofdgebouw</text:p>
            <text:p text:style-name="common-al">Ingediend op 22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4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62</meta:user-defined>
    <dc:language>nl</dc:language>
    <meta:user-defined meta:name="OVERHEIDop.locatietype/OVERHEIDop.gebiedsmarkering">Punt</meta:user-defined>
    <meta:user-defined meta:name="DC.title">NIEUWSTEEG 20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61</meta:user-defined>
    <meta:user-defined meta:name="OVERHEIDop.GmbID/DC.identifier">gmb-2022-430461</meta:user-defined>
    <meta:user-defined meta:name="OVERHEIDop.versieInformatie"/>
  </office:meta>
</office:document-meta>
</file>