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ieuwbouw Klooster 2 aan de Vlietdijk, aanleg tijdelijke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tijdelijke dam met duiker</text:p>
            <text:p text:style-name="common-al"/>
            <text:p text:style-name="common-al">
            <text:span text:style-name="nadrukvet">Adres of locatie</text:span>: nabij nieuwbouw Klooster 2 aan de Vlietdijk Rosmalen, nabij nieuwbouw Klooster 2 aan de Vlietdijk Rosmalen</text:p>
            <text:p text:style-name="common-al">
            <text:span text:style-name="nadrukvet">Omschrijving</text:span>: het aanleggen van een tijdelijke dam met duiker</text:p>
            <text:p text:style-name="common-al">
            <text:span text:style-name="nadrukvet">Kenmerknummer</text:span>: 0796143019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45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0196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nabij nieuwbouw Klooster 2 aan de Vlietdijk, aanleg tijdelijke dam met duik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0456</meta:user-defined>
    <meta:user-defined meta:name="OVERHEIDop.GmbID/DC.identifier">gmb-2022-430456</meta:user-defined>
    <meta:user-defined meta:name="OVERHEIDop.versieInformatie"/>
  </office:meta>
</office:document-meta>
</file>