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978 Langestraat 38 te Tilburg, kappen van 1 boom, 21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978 - I - Lange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45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5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5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978 Langestraat 38 te Tilburg, kappen van 1 boom, 21 september 2022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452</meta:user-defined>
    <meta:user-defined meta:name="OVERHEIDop.GmbID/DC.identifier">gmb-2022-430452</meta:user-defined>
    <meta:user-defined meta:name="OVERHEIDop.versieInformatie"/>
  </office:meta>
</office:document-meta>
</file>