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in de periode van 10-1-2023 tot 7-2-2023 voor de aankondiging van cultuuronderwijs voor kinderen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n de periode van 10-1-2023 tot 7-2-2023 voor de aankondiging van cultuuronderwijs voor kinderen op diverse locaties in de gemeente Stichtse Vecht is verleend op grond van art.2.10 van de APV.</text:p>
            <text:p text:style-name="common-al">Zaaknummer:2022-002262</text:p>
            <text:p text:style-name="common-al">Gemeente Stichtse Vecht</text:p>
            <text:p text:style-name="common-al">Verzenddatum<text:span text:style-name="nadrukvet">:</text:span>19-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44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in de periode van 10-1-2023 tot 7-2-2023 voor de aankondiging van cultuuronderwijs voor kinderen op diverse locaties in de gemeente Stichtse Vecht</meta:user-defined>
    <meta:user-defined meta:name="DCTERMS.W3CDTF/DCTERMS.available">2022-09-27</meta:user-defined>
    <meta:user-defined meta:name="DCTERMS.W3CDTF/OVERHEIDop.jaargang">2022</meta:user-defined>
    <meta:user-defined meta:name="OVERHEIDop.publicationIssue">430449</meta:user-defined>
    <meta:user-defined meta:name="OVERHEIDop.GmbID/DC.identifier">gmb-2022-430449</meta:user-defined>
    <meta:user-defined meta:name="OVERHEIDop.versieInformatie"/>
  </office:meta>
</office:document-meta>
</file>