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lvinkhuizerweg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2 heeft gemeente Putten een aanvraag ontvangen voor het verzoek om inwoning (afwijken bestemmingsplan) op locatie Halvinkhuizerweg 2 A. De aanvraag is geregistreerd onder zaaknummer W 22/328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044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4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alvinkhuizerweg 2 A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48</meta:user-defined>
    <meta:user-defined meta:name="OVERHEIDop.GmbID/DC.identifier">gmb-2022-430448</meta:user-defined>
    <meta:user-defined meta:name="OVERHEIDop.versieInformatie"/>
  </office:meta>
</office:document-meta>
</file>