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Algemene Plaatselijke Verordening (APV), hoofdstuk 3 APV, Afvalstoffenverordening, Besluit brandveilig gebruik en de basishulpverlening overige plaatsen (BGBOP), Wet algemene bepalingen omgevingsrecht (Wabo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dan wel de burgemeester, ieder voor zover bevoegd, van de gemeente Westerwolde;</text:p>
            <text:p text:style-name="al"/>
            <text:p text:style-name="al">
            <text:span text:style-name="nadrukvet">Gelet op:</text:span>
          </text:p>
            <text:p text:style-name="al"/>
            <text:p text:style-name="al">dat het college dan wel de burgemeester, ieder voor zover bevoegd, op grond van het bepaalde in artikel 5:11 Algemene wet bestuursrecht, artikel 6:2 APV, de afvalstoffenverordening, BGBOP en artikel 5.10 van de Wabo toezichthouders kan aanwijzen die met het toezicht op de naleving van deze verordeningen, besluit en wet zijn belas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Aan te wijzen als toezichthouders APV, hoofdstuk 3 APV, Afvalstoffenverordening, BGBOP en de Wabo;</text:p>
                <text:list text:style-name="id1-3-2-2-1-2-3">
                  <text:list-item text:style-override="id1-3-2-2-1-2-3-1">
                    <text:number>•</text:number>
                    <text:p text:style-name="al">
                  <text:span text:style-name="nadrukvet">De medewerkers toezicht en handhaving van de gemeente Westerwolde.</text:span>
                </text:p>
                  </text:list-item>
                </text:list>
              </text:list-item>
              <text:list-item text:style-override="id1-3-2-2-1-3">
                <text:number>2.</text:number>
                <text:p text:style-name="al">Dit besluit in werking te laten treden op de dag na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ellingen, 13 september 2022</text:span></text:p>
          </text:section>
          <text:section text:name="ondertekening_id1-3-2-3-2">
            <text:p><text:span text:style-name="functie"/></text:p>
            <text:p><text:span text:style-name="functie">Jaap Velema, </text:span></text:p>
            <text:p><text:span text:style-name="functie">Burgemeester</text:span></text:p>
          </text:section>
          <text:section text:name="ondertekening_id1-3-2-3-3">
            <text:p><text:span text:style-name="functie"/></text:p>
            <text:p><text:span text:style-name="functie">Burgemeester en wethouders van de gemeente Westerwolde,</text:span></text:p>
          </text:section>
          <text:section text:name="ondertekening_id1-3-2-3-4">
            <text:p><text:span text:style-name="functie"/></text:p>
            <text:p><text:span text:style-name="functie">Harby Scheper, </text:span></text:p>
            <text:p><text:span text:style-name="functie">gemeentesecretaris </text:span></text:p>
          </text:section>
          <text:section text:name="ondertekening_id1-3-2-3-5">
            <text:p><text:span text:style-name="functie"/></text:p>
            <text:p><text:span text:style-name="functie">Jaap Velema,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3044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4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4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2-08-02</meta:user-defined>
    <meta:user-defined meta:name="DC.source">Algemene Plaatselijke Verordening Westerwolde 2020]|[https://lokaleregelgeving.overheid.nl/CVDR652069</meta:user-defined>
    <meta:user-defined meta:name="DC.source">Verordening op de heffing en de invordering van afvalstoffenheffing gemeente Westerwolde 2022]|[https://lokaleregelgeving.overheid.nl/CVDR669101/1</meta:user-defined>
    <meta:user-defined meta:name="DC.source">artikel 5.10 van de Wet algemene bepalingen omgevingsrecht]|[1.0:c:BWBR0024779&amp;artikel=5.10&amp;g=2021-07-01</meta:user-defined>
    <meta:user-defined meta:name="OVERHEIDop.referentienummer">Z/22/152406/D-425670</meta:user-defined>
    <meta:user-defined meta:name="DCTERMS.alternative">Aanwijzingsbesluit toezichthouders Algemene Plaatselijke Verordening (APV), hoofdstuk 3 APV, Afvalstoffenverordening, Besluit brandveilig gebruik en de basishulpverlening overige plaatsen (BGBOP), Wet algemene bepalingen omgevingsrecht (Wabo)</meta:user-defined>
    <dc:language>nl</dc:language>
    <meta:user-defined meta:name="OVERHEIDop.locatietype/OVERHEIDop.gebiedsmarkering">Gemeente</meta:user-defined>
    <meta:user-defined meta:name="DC.title">Aanwijzingsbesluit toezichthouders Algemene Plaatselijke Verordening (APV), hoofdstuk 3 APV, Afvalstoffenverordening, Besluit brandveilig gebruik en de basishulpverlening overige plaatsen (BGBOP), Wet algemene bepalingen omgevingsrecht (Wabo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447</meta:user-defined>
    <meta:user-defined meta:name="OVERHEIDop.betreftRegeling">CVDR681672_1</meta:user-defined>
    <meta:user-defined meta:name="OVERHEIDop.GmbID/DC.identifier">gmb-2022-430447</meta:user-defined>
    <meta:user-defined meta:name="xs:date/OVERHEIDop.startdatum">2022-09-29</meta:user-defined>
    <meta:user-defined meta:name="OVERHEIDop.versieInformatie"/>
  </office:meta>
</office:document-meta>
</file>