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muur tussen een woonkamer en gang aan Hendrik Kraemerpark 2, 2341G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endrik Kraemerpark 2, 2341GT Oegstgeest - verwijderen van een muur tussen een woonkamer en gang (22-09-2022/7235397)</text:p>
            <text:p text:style-name="common-al">Informatie</text:p>
            <text:p text:style-name="common-al">De ingekomen aanvraag omgevingsvergunnin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04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014</meta:user-defined>
    <meta:user-defined meta:name="DCTERMS.abstract">het verwijderen van een muur tussen een woonkamer en gang</meta:user-defined>
    <dc:language>nl</dc:language>
    <meta:user-defined meta:name="OVERHEIDop.locatietype/OVERHEIDop.gebiedsmarkering">Punt</meta:user-defined>
    <meta:user-defined meta:name="DC.title">Aanvraag omgevingsvergunning voor het verwijderen van een muur tussen een woonkamer en gang aan Hendrik Kraemerpark 2, 2341GT Oegstge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38</meta:user-defined>
    <meta:user-defined meta:name="OVERHEIDop.GmbID/DC.identifier">gmb-2022-430438</meta:user-defined>
    <meta:user-defined meta:name="OVERHEIDop.versieInformatie"/>
  </office:meta>
</office:document-meta>
</file>