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Enschede-Zuid (start/finish Geessin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V-2022-4071 voor een integrale evenementenvergunning : het organiseren van de Herfstloop AC TION op 9 oktober 2022, op locatie route Enschede-Zuid (start/finish Geessinkwe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4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route Enschede-Zuid (start/finish Geessinkweg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433</meta:user-defined>
    <meta:user-defined meta:name="OVERHEIDop.GmbID/DC.identifier">gmb-2022-430433</meta:user-defined>
    <meta:user-defined meta:name="OVERHEIDop.versieInformatie"/>
  </office:meta>
</office:document-meta>
</file>