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woning aan de rechter zijgevel inclusief terras achterzijd, Meidoornlaan 4, 2712TZ Zoetermeer op 22 september 2022</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mgevingsvergunning ontvangen voor het uitbreiden van de woning aan de rechter zijgevel inclusief terras achterzijd op de locatie Meidoornlaan 4, 2712TZ Zoetermeer. De aanvraag is geregistreerd onder zaaknummer 2022-08683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042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2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2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idoornlaan 4, 2712TZ Zoetermeer</meta:user-defined>
    <dc:language>nl</dc:language>
    <meta:user-defined meta:name="OVERHEIDop.locatietype/OVERHEIDop.gebiedsmarkering">Punt</meta:user-defined>
    <meta:user-defined meta:name="DC.title">Ingediende aanvraag omgevingsvergunning voor het uitbreiden van de woning aan de rechter zijgevel inclusief terras achterzijd, Meidoornlaan 4, 2712TZ Zoetermeer op 22 september 2022</meta:user-defined>
    <meta:user-defined meta:name="DCTERMS.W3CDTF/DCTERMS.available">2022-09-27</meta:user-defined>
    <meta:user-defined meta:name="DCTERMS.W3CDTF/OVERHEIDop.jaargang">2022</meta:user-defined>
    <meta:user-defined meta:name="OVERHEIDop.publicationIssue">430425</meta:user-defined>
    <meta:user-defined meta:name="OVERHEIDop.GmbID/DC.identifier">gmb-2022-430425</meta:user-defined>
    <meta:user-defined meta:name="OVERHEIDop.versieInformatie"/>
  </office:meta>
</office:document-meta>
</file>