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Westerikweg 8: plaatsen twee dakkapellen op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rikweg 8 in Saasveld</text:p>
            <text:p text:style-name="common-al">Project: het plaatsen van twee dakkapellen op een woonboerderij</text:p>
            <text:p text:style-name="common-al">Ingekomen: 21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04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4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891</meta:user-defined>
    <meta:user-defined meta:name="DCTERMS.abstract">het plaatsen van twee dakkapellen op een woonboerderij</meta:user-defined>
    <dc:language>nl</dc:language>
    <meta:user-defined meta:name="OVERHEIDop.locatietype/OVERHEIDop.gebiedsmarkering">Punt</meta:user-defined>
    <meta:user-defined meta:name="DC.title">Gemeente Dinkelland - aanvraag omgevingsvergunning, Saasveld, Westerikweg 8: plaatsen twee dakkapellen op een woonboerderij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0424</meta:user-defined>
    <meta:user-defined meta:name="OVERHEIDop.GmbID/DC.identifier">gmb-2022-430424</meta:user-defined>
    <meta:user-defined meta:name="OVERHEIDop.versieInformatie"/>
  </office:meta>
</office:document-meta>
</file>