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istrict West Breda, Baronielaan 183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41</text:p>
            <text:p text:style-name="common-al">Ingekomen: 20-09-2022</text:p>
            <text:p text:style-name="common-al">Locatie: District West Breda, Baronielaan 183 4818PG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4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4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District West Breda, Baronielaan 183 4818PG Bred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17</meta:user-defined>
    <meta:user-defined meta:name="OVERHEIDop.GmbID/DC.identifier">gmb-2022-430417</meta:user-defined>
    <meta:user-defined meta:name="OVERHEIDop.versieInformatie"/>
  </office:meta>
</office:document-meta>
</file>