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edrijfshal aan Leije ongenummerd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Verlengen beslistermijn aanvraag omgevingsvergunning</text:span> </text:p>
            <text:p text:style-name="last-al">
            <text:span text:style-name="nadrukvet">Gemert:</text:span>
          </text:p>
            <text:list text:style-name="id1-3-2-1-1-4">
              <text:list-item text:style-override="id1-3-2-1-1-4-1">
                <text:number>–</text:number>
                <text:p text:style-name="al">bouwen van een bedrijfshal,<text:span text:style-name="nadrukvet"> Leije ongenummerd </text:span>(58433-2022) <text:span text:style-name="nadrukvet">activiteit bouwen </text:span>verzenddatum 21 september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041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1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1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433-2022</meta:user-defined>
    <dc:language>nl</dc:language>
    <meta:user-defined meta:name="OVERHEIDop.locatietype/OVERHEIDop.gebiedsmarkering">Weg</meta:user-defined>
    <meta:user-defined meta:name="DC.title">Verlenging beslistermijn voor het bouwen van een bedrijfshal aan Leije ongenummerd te Gemert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416</meta:user-defined>
    <meta:user-defined meta:name="OVERHEIDop.GmbID/DC.identifier">gmb-2022-430416</meta:user-defined>
    <meta:user-defined meta:name="OVERHEIDop.versieInformatie"/>
  </office:meta>
</office:document-meta>
</file>