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van 28-11 t/m 3-12 Nieuwkoop - Volleybalvereniging Waterlanders, opbrengst is voor nieuw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inzameling van 28 november tot en met 3 december voor Volleybalvereniging Waterlanders, de opbrengst is bestemd voor nieuw materiaal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041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zameling van 28-11 t/m 3-12 Nieuwkoop - Volleybalvereniging Waterlanders, opbrengst is voor nieuw materia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415</meta:user-defined>
    <meta:user-defined meta:name="OVERHEIDop.GmbID/DC.identifier">gmb-2022-430415</meta:user-defined>
    <meta:user-defined meta:name="OVERHEIDop.versieInformatie"/>
  </office:meta>
</office:document-meta>
</file>