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12 containers voor 3 jaar en 2 woonwagens aan Paradijs 23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Elsendorp:</text:span>
          </text:p>
            <text:list text:style-name="id1-3-2-1-1-4">
              <text:list-item text:style-override="id1-3-2-1-1-4-1">
                <text:number>–</text:number>
                <text:p text:style-name="al">plaatsen van 12 containers voor 3 jaar en 2 woonwagens, <text:span text:style-name="nadrukvet">Paradijs 23 </text:span>(56645-2022) <text:span text:style-name="nadrukvet">activiteit bouwen </text:span>verzenddatum 16 september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041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1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1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645-2022</meta:user-defined>
    <dc:language>nl</dc:language>
    <meta:user-defined meta:name="OVERHEIDop.locatietype/OVERHEIDop.gebiedsmarkering">Adres</meta:user-defined>
    <meta:user-defined meta:name="DC.title">Verlenging beslistermijn voor het plaatsen van 12 containers voor 3 jaar en 2 woonwagens aan Paradijs 23 te Elsendorp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414</meta:user-defined>
    <meta:user-defined meta:name="OVERHEIDop.GmbID/DC.identifier">gmb-2022-430414</meta:user-defined>
    <meta:user-defined meta:name="OVERHEIDop.versieInformatie"/>
  </office:meta>
</office:document-meta>
</file>