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e Wind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plaatsen van een tijdelijke woonunit,<text:span text:style-name="nadrukvet"> De Wind 13 </text:span>(71554-2022) <text:span text:style-name="nadrukvet">activiteit bouwen </text:span>ingekomen 19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1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54-2022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e Wind 13 te Geme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11</meta:user-defined>
    <meta:user-defined meta:name="OVERHEIDop.GmbID/DC.identifier">gmb-2022-430411</meta:user-defined>
    <meta:user-defined meta:name="OVERHEIDop.versieInformatie"/>
  </office:meta>
</office:document-meta>
</file>