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vergunning Jan van Geunsweg 20, 2022-06511, een aanwezigheidsvergunning voor 2 kansspelautomaten, verzonden 16 september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heeft voor de bovenstaande aanvraag de 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0409</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409</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409</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geweigerde vergunning Jan van Geunsweg 20, 2022-06511, een aanwezigheidsvergunning voor 2 kansspelautomaten, verzonden 16 september 2022</meta:user-defined>
    <meta:user-defined meta:name="DCTERMS.W3CDTF/DCTERMS.available">2022-09-27</meta:user-defined>
    <meta:user-defined meta:name="DCTERMS.W3CDTF/OVERHEIDop.jaargang">2022</meta:user-defined>
    <meta:user-defined meta:name="OVERHEIDop.publicationIssue">430409</meta:user-defined>
    <meta:user-defined meta:name="OVERHEIDop.GmbID/DC.identifier">gmb-2022-430409</meta:user-defined>
    <meta:user-defined meta:name="OVERHEIDop.versieInformatie"/>
  </office:meta>
</office:document-meta>
</file>