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ing van een woonhuis aan Waterrand 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verbouwing van woonhuis,<text:span text:style-name="nadrukvet"> Waterrand 4 </text:span>(71365-2022) <text:span text:style-name="nadrukvet">activiteit bouwen </text:span>ingekomen 19 sept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40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365-2022</meta:user-defined>
    <dc:language>nl</dc:language>
    <meta:user-defined meta:name="OVERHEIDop.locatietype/OVERHEIDop.gebiedsmarkering">Adres</meta:user-defined>
    <meta:user-defined meta:name="DC.title">Aanvraag vergunning voor de verbouwing van een woonhuis aan Waterrand 4 te Gemer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08</meta:user-defined>
    <meta:user-defined meta:name="OVERHEIDop.GmbID/DC.identifier">gmb-2022-430408</meta:user-defined>
    <meta:user-defined meta:name="OVERHEIDop.versieInformatie"/>
  </office:meta>
</office:document-meta>
</file>