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vel begane grond van het kantoorgebouw, Kennedyplein 1 5611Z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63</text:p>
            <text:p text:style-name="common-al">Omschrijving: wijzigen gevel begane grond van het kantoorgebouw</text:p>
            <text:p text:style-name="common-al">Adres: Kennedyplein 1 5611ZS Eindhoven</text:p>
            <text:p text:style-name="common-al">Soort aanvraag: Bouwen</text:p>
            <text:p text:style-name="common-al">Besluit: Verleend</text:p>
            <text:p text:style-name="common-al">Besluitdatum: 23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40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0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0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63</meta:user-defined>
    <meta:user-defined meta:name="DCTERMS.abstract">wijzigen gevel begane grond van het kantoorgebouw</meta:user-defined>
    <dc:language>nl</dc:language>
    <meta:user-defined meta:name="OVERHEIDop.locatietype/OVERHEIDop.gebiedsmarkering">Punt</meta:user-defined>
    <meta:user-defined meta:name="DC.title">Besluit op aanvraag reguliere omgevingsvergunning: wijzigen gevel begane grond van het kantoorgebouw, Kennedyplein 1 5611ZS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405</meta:user-defined>
    <meta:user-defined meta:name="OVERHEIDop.GmbID/DC.identifier">gmb-2022-430405</meta:user-defined>
    <meta:user-defined meta:name="OVERHEIDop.versieInformatie"/>
  </office:meta>
</office:document-meta>
</file>