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oelstraat 27 A, 2022-05116, intern verbouwen van de woning, plaatsen van 2 dakkapellen en zonnepanelen, activiteit bouwen, activiteit handelen in strijd met regels ruimtelijke ordening, verzonden 2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oelstraat 27 A, 2022-05116, intern verbouwen van de woning, plaatsen van 2 dakkapellen en zonnepanelen, activiteit bouwen, activiteit handelen in strijd met regels ruimtelijke ordening, verzonden 22 september 2022</meta:user-defined>
    <meta:user-defined meta:name="DCTERMS.W3CDTF/DCTERMS.available">2022-09-27</meta:user-defined>
    <meta:user-defined meta:name="DCTERMS.W3CDTF/OVERHEIDop.jaargang">2022</meta:user-defined>
    <meta:user-defined meta:name="OVERHEIDop.publicationIssue">430404</meta:user-defined>
    <meta:user-defined meta:name="OVERHEIDop.GmbID/DC.identifier">gmb-2022-430404</meta:user-defined>
    <meta:user-defined meta:name="OVERHEIDop.versieInformatie"/>
  </office:meta>
</office:document-meta>
</file>