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21.0109, Oude Markt 1, 1A1 t/m 1A10, 1B1 t/m 1B11, 1C1 t/m 1C9, 1D1 t/m 1D6 en 1E1, 6131 EN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herbestemming voormalige klooster tot een woongebouw met zelfstandige wooneenheden</text:p>
            <text:p text:style-name="common-al">Locatie: Oude Markt 1, 1A1 t/m 1A10, 1B1 t/m 1B11, 1C1 t/m 1C9, 1D1 t/m 1D6 en 1E1, 6131 EN te Sittard </text:p>
            <text:p text:style-name="common-al">Datum ter inzage legging: 29 september 2022</text:p>
            <text:p text:style-name="common-al">Dossiernummer: Om21.0109</text:p>
            <text:p text:style-name="common-al"/>
            <text:p text:style-name="common-al"/>
            <text:p text:style-name="common-al">Het hierboven vermelde ontwerpbesluit en de hierbij behorende stukken liggen met ingang van 29 september 2022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040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0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0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ontwerpbesluit verlenen; dossiernummer Om21.0109, Oude Markt 1, 1A1 t/m 1A10, 1B1 t/m 1B11, 1C1 t/m 1C9, 1D1 t/m 1D6 en 1E1, 6131 EN te Sittard (uitgebreide voorbereidingsprocedure)</meta:user-defined>
    <meta:user-defined meta:name="DCTERMS.W3CDTF/DCTERMS.available">2022-09-28</meta:user-defined>
    <meta:user-defined meta:name="DCTERMS.W3CDTF/OVERHEIDop.jaargang">2022</meta:user-defined>
    <meta:user-defined meta:name="OVERHEIDop.publicationIssue">430402</meta:user-defined>
    <meta:user-defined meta:name="OVERHEIDop.GmbID/DC.identifier">gmb-2022-430402</meta:user-defined>
    <meta:user-defined meta:name="OVERHEIDop.versieInformatie"/>
  </office:meta>
</office:document-meta>
</file>