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Hogewaa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aard 21, 6624 KP, Heerewaarden. </text:p>
            <text:p text:style-name="common-al">De wettelijke beslistermijn van deze aanvraag is verlengd met maximaal 6 weken. Het betreft het planologisch strijdig gebruik ten behoeve van de huisvesting van arbeidsmigranten. De nieuwe uiterste beslistermijn is 8 maart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4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nging beslistermijn aanvraag omgevingsvergunning: Heerewaarden, Hogewaard 21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040</meta:user-defined>
    <meta:user-defined meta:name="OVERHEIDop.GmbID/DC.identifier">gmb-2022-43040</meta:user-defined>
    <meta:user-defined meta:name="OVERHEIDop.versieInformatie"/>
  </office:meta>
</office:document-meta>
</file>