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afsluiting Linnaeuslaan tussen Jaagweg en Groeneweg van 14 tot en met 28 okto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werkzaamheden aan een gedeelte van de Linnaeuslaan en het tussen de Jaagweg en de fietstunnel Groeneweg  en het Linnaeuspad het noodzakelijk is dat deze voor de periode van 14 tot en met 28 oktober 2022 afgesloten worden;</text:p>
            <text:p text:style-name="common-al">de afsluiting van de Linnaeuslaan en het Linnaeuspad mede tot gevolg heeft dat het noodzakelijk is de waarschuwing voor nadering van werk in uitvoering, en de bijbehorende wegomleidingen aan te geven door het plaatsen van  borden en schrikhekken conform bijgevoegde tekeningen;</text:p>
            <text:p text:style-name="common-al">het noodzakelijk is een tijdelijke verkeersmaatregel tot plaatsing van bovengenoemde borden en schrikhekken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teammanager van het Omgevingsteam gemachtigd is tot het vaststellen van tijdelijke verkeersmaatregelen;</text:p>
            <text:p text:style-name="common-al"/>
            <text:p text:style-name="common-al">BESLUITEN:</text:p>
            <text:p text:style-name="common-al">I.                     Met ingang van 14 tot en met 28 oktober 2022 de Linnaeuslaan tussen de kruising met de Jaagweg en de fietstunnel Groeneweg en het Linnaeuspad af te sluiten in verband met herprofileringswerkzaamheden.</text:p>
            <text:p text:style-name="common-al">II.                   Deze afsluitingen zullen plaatsvinden door middel van plaatsing van de borden A1-30, A2-30 C1, C14, C16, J16, J37 J38 en D2-LO en schrikhekken BB16-2.</text:p>
            <text:p text:style-name="common-al">III.                 Bovengenoemde borden met ingang van 14 oktober 2022 te plaatsen en omleidingsroutes aan te wijzen.</text:p>
            <text:p text:style-name="common-al">Purmerend, 20 september 2022</text:p>
            <text:p text:style-name="common-al">namens burgemeester en wethouders van Purmerend,</text:p>
            <text:p text:style-name="common-al">de teammanager Omgevingsteam,</text:p>
            <text:p text:style-name="common-al"/>
            <text:p text:style-name="common-al">T.W. Bosch</text:p>
            <text:p text:style-name="common-al"/>
            <text:p text:style-name="common-al">Bekend gemaakt op: 27 septem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39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Tijdelijke Verkeersmaatregel afsluiting Linnaeuslaan tussen Jaagweg en Groeneweg van 14 tot en met 28 oktober.</meta:user-defined>
    <meta:user-defined meta:name="DCTERMS.W3CDTF/DCTERMS.available">2022-09-27</meta:user-defined>
    <meta:user-defined meta:name="DCTERMS.W3CDTF/OVERHEIDop.jaargang">2022</meta:user-defined>
    <meta:user-defined meta:name="OVERHEIDop.publicationIssue">430397</meta:user-defined>
    <meta:user-defined meta:name="OVERHEIDop.GmbID/DC.identifier">gmb-2022-430397</meta:user-defined>
    <meta:user-defined meta:name="OVERHEIDop.versieInformatie"/>
  </office:meta>
</office:document-meta>
</file>