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Zuiderlicht" in de IVN Heemtuin "in de Struiken", Nic. Maes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Zuiderlicht", te houden op zaterdag 10 en zondag 11 december 2022 in de IVN Heemtuin "in de Struiken", Nic. Maesstraat 2 te Brunssum.</text:p>
            <text:p text:style-name="common-al">Dossiernummer: 20223659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september 2022. De gemeente neemt daarover waarschijnlijk 18 novem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Zuiderlicht" in de IVN Heemtuin "in de Struiken", Nic. Maesstraat 2, Brunssum</meta:user-defined>
    <meta:user-defined meta:name="DCTERMS.W3CDTF/DCTERMS.available">2022-09-28</meta:user-defined>
    <meta:user-defined meta:name="DCTERMS.W3CDTF/OVERHEIDop.jaargang">2022</meta:user-defined>
    <meta:user-defined meta:name="OVERHEIDop.publicationIssue">430396</meta:user-defined>
    <meta:user-defined meta:name="OVERHEIDop.GmbID/DC.identifier">gmb-2022-430396</meta:user-defined>
    <meta:user-defined meta:name="OVERHEIDop.versieInformatie"/>
  </office:meta>
</office:document-meta>
</file>