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Generaal Bothastraat 78, 2022-05492, plaatsen van een extra verdieping door middel van het optrekken van de gevel, de goot en het realiseren van een nieuwe kap, activiteit bouwen, activiteit handelen in strijd met regels ruimtelijke ordening, verzonden 21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0394</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94</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94</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Generaal Bothastraat 78, 2022-05492, plaatsen van een extra verdieping door middel van het optrekken van de gevel, de goot en het realiseren van een nieuwe kap, activiteit bouwen, activiteit handelen in strijd met regels ruimtelijke ordening, verzonden 21 september 2022</meta:user-defined>
    <meta:user-defined meta:name="DCTERMS.W3CDTF/DCTERMS.available">2022-09-27</meta:user-defined>
    <meta:user-defined meta:name="DCTERMS.W3CDTF/OVERHEIDop.jaargang">2022</meta:user-defined>
    <meta:user-defined meta:name="OVERHEIDop.publicationIssue">430394</meta:user-defined>
    <meta:user-defined meta:name="OVERHEIDop.GmbID/DC.identifier">gmb-2022-430394</meta:user-defined>
    <meta:user-defined meta:name="OVERHEIDop.versieInformatie"/>
  </office:meta>
</office:document-meta>
</file>