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Halloweenfeest", scoutinggebouw St. Franciscus, Dorpstraat 18d,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Halloweenfeest", te houden op zaterdag 22 oktober 2022 in scoutinggebouw St. Franciscus, Dorpstraat 18d te Brunssum.</text:p>
            <text:p text:style-name="common-al">Dossiernummer: 202236592.</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 september 2022. De gemeente neemt daarover waarschijnlijk 7 oktober 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3039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39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39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Halloweenfeest", scoutinggebouw St. Franciscus, Dorpstraat 18d, Brunssum</meta:user-defined>
    <meta:user-defined meta:name="DCTERMS.W3CDTF/DCTERMS.available">2022-09-28</meta:user-defined>
    <meta:user-defined meta:name="DCTERMS.W3CDTF/OVERHEIDop.jaargang">2022</meta:user-defined>
    <meta:user-defined meta:name="OVERHEIDop.publicationIssue">430393</meta:user-defined>
    <meta:user-defined meta:name="OVERHEIDop.GmbID/DC.identifier">gmb-2022-430393</meta:user-defined>
    <meta:user-defined meta:name="OVERHEIDop.versieInformatie"/>
  </office:meta>
</office:document-meta>
</file>