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nieuwe kozijnen/gevelpanelen, Oranjestraat 4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nieuwe kozijnen/gevelpanelen, aan de Oranjestraat 43 te Brunssum.</text:p>
            <text:p text:style-name="common-al">Dossiernummer: 2229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11-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3038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8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8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nieuwe kozijnen/gevelpanelen, Oranjestraat 43, Brunssum</meta:user-defined>
    <meta:user-defined meta:name="DCTERMS.W3CDTF/DCTERMS.available">2022-09-28</meta:user-defined>
    <meta:user-defined meta:name="DCTERMS.W3CDTF/OVERHEIDop.jaargang">2022</meta:user-defined>
    <meta:user-defined meta:name="OVERHEIDop.publicationIssue">430385</meta:user-defined>
    <meta:user-defined meta:name="OVERHEIDop.GmbID/DC.identifier">gmb-2022-430385</meta:user-defined>
    <meta:user-defined meta:name="OVERHEIDop.versieInformatie"/>
  </office:meta>
</office:document-meta>
</file>