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dreef 19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rendreef 19 te Aardenburg voor het uitbreiden van de woning (OV-202201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0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rendreef 19 Aarden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38</meta:user-defined>
    <meta:user-defined meta:name="OVERHEIDop.GmbID/DC.identifier">gmb-2022-43038</meta:user-defined>
    <meta:user-defined meta:name="OVERHEIDop.versieInformatie"/>
  </office:meta>
</office:document-meta>
</file>