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idoornstraat 36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2 een besluit genomen op de aanvraag met zaaknummer Z/22/197272 / W2022-0514 voor een omgevingsvergunning betreffende het wijzigen van de kozijnen in de voorgevel op locatie Meidoornstraat 36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4 sept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30379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37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37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Meidoornstraat 36 te Stellendam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0379</meta:user-defined>
    <meta:user-defined meta:name="OVERHEIDop.GmbID/DC.identifier">gmb-2022-430379</meta:user-defined>
    <meta:user-defined meta:name="OVERHEIDop.versieInformatie"/>
  </office:meta>
</office:document-meta>
</file>