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afwijken van het bestemmingsplan voor het realiseren van 23 eengezins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ndelweg 1 te Boskoop</text:p>
            <text:p text:style-name="common-al">(V2022/641)</text:p>
            <text:p text:style-name="common-al">realiseren van 23 eengezinswoningen</text:p>
            <text:p text:style-name="common-al">Datum ter inzage: 29 september 2022</text:p>
            <text:p text:style-name="common-al"/>
            <text:p text:style-name="common-al">Burgemeester en wethouders van Gemeente Alphen aan den Rijn maken bekend dat zij van plan zijn om (op grond van artikel 2.12, eerste lid, sub a, onder 3⁰, juncto artikel 3.10, eerste lid, van de Wet algemene bepalingen omgevingsrecht) af te wijken van de regels van het bestemmingsplan “Boskoop Dorp”, inclusief actualisaties, voor het realiseren van 23 eensgezinswoningen. Rondom het vooroverleg zijn geen reacties ingediend.</text:p>
            <text:p text:style-name="common-al"/>
            <text:p text:style-name="tussenkopcur">Waarom is een afwijkingsprocedure nodig?</text:p>
            <text:p text:style-name="common-al">De ontwikkeling past niet binnen het geldende bestemmingsplan “Boskoop Dorp”, inclusief actualisaties. Volgens het bestemmingsplan heeft de locatie de bestemmingen Maatschappelijk. De 23 eensgezinswoningen zijn niet ten dienste van de bestemming maatschappelijk. Met het doorlopen van de uitgebreide afwijkingsprocedure worden de gewenste ontwikkelingen juridisch-planologisch mogelijk gemaakt en kan de omgevingsvergunning verleend worden.</text:p>
            <text:p text:style-name="common-al"/>
            <text:p text:style-name="tussenkopcur">Ter inzage</text:p>
            <text:p text:style-name="common-al">Het ontwerpbesluit met bijbehorende stukken ligt vanaf 29 september 2022 voor een ieder ter inzage bij de informatiebalie in het gemeentehuis. Het ontwerpbesluit is ook in te zien via <text:a xlink:href="http://www.overheid.nl/" xlink:type="simple">www.overheid.nl</text:a>. </text:p>
            <text:p text:style-name="common-al"/>
            <text:p text:style-name="tussenkopcur">Zienswijze</text:p>
            <text:p text:style-name="last-al">Gedurende de genoemde termijn kunt u schriftelijk een gemotiveerde zienswijze indienen bij het college van burgemeester en wethouders, postbus 13, 2400 AA Alphen aan den Rijn onder vermelding van kenmerk V2022/641. Voor het kenbaar maken van een mondelinge zienswijze of voor meer informatie kunt u contact opnemen met het team Vergunningen, via telefoonnummer 14 0172. Alleen perso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37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7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7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het afwijken van het bestemmingsplan voor het realiseren van 23 eengezinswoningen</meta:user-defined>
    <meta:user-defined meta:name="DCTERMS.W3CDTF/DCTERMS.available">2022-09-28</meta:user-defined>
    <meta:user-defined meta:name="DCTERMS.W3CDTF/OVERHEIDop.jaargang">2022</meta:user-defined>
    <meta:user-defined meta:name="OVERHEIDop.externeBijlage">Publicatie wet geluidhinder|exb-2022-53796</meta:user-defined>
    <meta:user-defined meta:name="OVERHEIDop.publicationIssue">430378</meta:user-defined>
    <meta:user-defined meta:name="OVERHEIDop.GmbID/DC.identifier">gmb-2022-430378</meta:user-defined>
    <meta:user-defined meta:name="OVERHEIDop.versieInformatie"/>
  </office:meta>
</office:document-meta>
</file>