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968 Havendijk 33 te Tilburg, plaatsen van een erfafscheiding, 21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968 - I - Havendijk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37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7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7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968 Havendijk 33 te Tilburg, plaatsen van een erfafscheiding, 21 september 2022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373</meta:user-defined>
    <meta:user-defined meta:name="OVERHEIDop.GmbID/DC.identifier">gmb-2022-430373</meta:user-defined>
    <meta:user-defined meta:name="OVERHEIDop.versieInformatie"/>
  </office:meta>
</office:document-meta>
</file>