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mheining rondom een weiland aan Bij de Molen, kadastraal sectie G perceelnummer 54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Bij de Molen, kadastraal sectie G perceelnummer 540</text:span>, voor het plaatsen van een omheining rondom een weiland, datum ontvangst 2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03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omheining rondom een weiland aan Bij de Molen, kadastraal sectie G perceelnummer 540 te Sust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37</meta:user-defined>
    <meta:user-defined meta:name="OVERHEIDop.GmbID/DC.identifier">gmb-2022-43037</meta:user-defined>
    <meta:user-defined meta:name="OVERHEIDop.versieInformatie"/>
  </office:meta>
</office:document-meta>
</file>