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71 Carré 16 te Tilburg, wijzigen van een brandscheiding in het pand, 2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71 - I - Carré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6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71 Carré 16 te Tilburg, wijzigen van een brandscheiding in het pand, 21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66</meta:user-defined>
    <meta:user-defined meta:name="OVERHEIDop.GmbID/DC.identifier">gmb-2022-430366</meta:user-defined>
    <meta:user-defined meta:name="OVERHEIDop.versieInformatie"/>
  </office:meta>
</office:document-meta>
</file>