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75 Boomstraat 131 te Tilburg, plaatsen van een beachvlag, 2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75 - I - Boom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75 Boomstraat 131 te Tilburg, plaatsen van een beachvlag, 21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62</meta:user-defined>
    <meta:user-defined meta:name="OVERHEIDop.GmbID/DC.identifier">gmb-2022-430362</meta:user-defined>
    <meta:user-defined meta:name="OVERHEIDop.versieInformatie"/>
  </office:meta>
</office:document-meta>
</file>