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evenement (rommelmarkt) op de Engerstraat, het Engerplein en de Sterren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rommelmarkt, te houden op zondag 9 oktober 2022 op de Engerstraat, het Engerplein en de Sterrenstraat te Brunssum.</text:p>
            <text:p text:style-name="common-al">Dossiernummer: 20223109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4 nov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3035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5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5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Toestemming voor een evenement (rommelmarkt) op de Engerstraat, het Engerplein en de Sterrenstraat, Brunssum</meta:user-defined>
    <meta:user-defined meta:name="DCTERMS.W3CDTF/DCTERMS.available">2022-10-05</meta:user-defined>
    <meta:user-defined meta:name="DCTERMS.W3CDTF/OVERHEIDop.jaargang">2022</meta:user-defined>
    <meta:user-defined meta:name="OVERHEIDop.publicationIssue">430356</meta:user-defined>
    <meta:user-defined meta:name="OVERHEIDop.GmbID/DC.identifier">gmb-2022-430356</meta:user-defined>
    <meta:user-defined meta:name="OVERHEIDop.versieInformatie"/>
  </office:meta>
</office:document-meta>
</file>