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‘’Verenigingsfeest voor leden van 16+’’ op 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ontheffing op grond van Artikel 35 van de alcoholwet is verleend aan: Korfbalvereniging Vitesse ten behoeve van het evenement ‘’verenigingsfeest voor leden van 16+’’ op 1 oktober 2022 van 21:00 tot 02:00 op het adres: Dierensteinweg 6B te Barendrecht, referentienummer 599438 verzonden aan aanvrager op 12 september 2022. </text:span>
            <text:span text:style-name="datum">Hiervoor kunt u telefonisch contact opnemen met de afdeling APV van Gemeente Barendrecht of e-mail naar APV@barendrecht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034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4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9438</meta:user-defined>
    <meta:user-defined meta:name="DCTERMS.abstract">Art.35</meta:user-defined>
    <dc:language>nl</dc:language>
    <meta:user-defined meta:name="OVERHEIDop.locatietype/OVERHEIDop.gebiedsmarkering">Adres</meta:user-defined>
    <meta:user-defined meta:name="DC.title">Ontheffing artikel 35 alcoholwet, ‘’Verenigingsfeest voor leden van 16+’’ op 1 oktober 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43</meta:user-defined>
    <meta:user-defined meta:name="OVERHEIDop.GmbID/DC.identifier">gmb-2022-430343</meta:user-defined>
    <meta:user-defined meta:name="OVERHEIDop.versieInformatie"/>
  </office:meta>
</office:document-meta>
</file>