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824 instellen eenrichtingverkeer voor Jan van Egmondstraat, de Narcissenstraat en de Orchideeë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 Verkeersbesluit 824                                                    </text:span>Registratienummer: 1573955</text:p>
            <text:p text:style-name="common-al">Burgemeester en wethouders van Purmerend;</text:p>
            <text:p text:style-name="common-al">Overwegende dat:</text:p>
            <text:p text:style-name="common-al">Geconstateerd is dat de verkeersveiligheid rondom de school aan de Orchideeënstraat door zowel het bestuur van de school als ouders van schoolgaande kinderen niet als veilig wordt beschouwd;</text:p>
            <text:p text:style-name="common-al">het daarom ten behoeve van het bevorderen van de verkeersveiligheid noodzakelijk is maatregelen te treffen;</text:p>
            <text:p text:style-name="common-al">gebleken is dat deze hierboven gesignaleerde problematiek verholpen kan worden door het instellen van éénrichtingsverkeer voor gemotoriseerd verkeer uitgezonderd (brom)fietsers:</text:p>
            <text:p text:style-name="common-al">·         In oost-westelijke richting voor de Jan van Egmondstraat tussen de Primulastraat en de Chrysanthenstraat.</text:p>
            <text:p text:style-name="common-al">·         In oost-westelijke richting voor de Orchideeënstraat tussen de Jan van Egmondstraat en de Narcissenstraat.</text:p>
            <text:p text:style-name="common-al">·         In zuid-noordelijke richting voor de Narcissenstraat.</text:p>
            <text:p text:style-name="common-al">gelet op artikel 2 van de Wegenverkeerswet, de maatregel mede strekt tot het verzekeren van de veiligheid op (en de bruikbaarheid van) de weg;</text:p>
            <text:p text:style-name="common-al">deze maatregel tevens wordt genomen uit het oogpunt van het beschermen van weggebruikers en passagiers en de openbare orde;</text:p>
            <text:p text:style-name="common-al">de betreffende wegen en/of weggedeelten in beheer zijn bij de gemeente Purmerend;</text:p>
            <text:p text:style-name="common-al">gelet op de Wegenverkeerswet 1994, het Reglement verkeersregels en verkeerstekens 1990 en het Besluit administratieve bepalingen inzake het Wegverkeer (BABW);</text:p>
            <text:p text:style-name="common-al">er overeenkomstig artikel 24 van het BABW overleg heeft plaatsgevonden met de politie Noord-Holland, Zaanstreek-Waterland, Purmerend, waarbij te kennen is gegeven dat met de voorgestelde verkeersmaatregel wordt ingestemd.</text:p>
            <text:p text:style-name="common-al">Gelet op:</text:p>
            <text:p text:style-name="common-al">-              de toepasselijke artikelen van de Wegenverkeerswet 1994;</text:p>
            <text:p text:style-name="common-al">-              het Reglement Verkeersregels en Verkeerstekens 1990;</text:p>
            <text:p text:style-name="common-al">-              het Besluit administratieve bepalingen inzake het Wegverkeer (BABW);         </text:p>
            <text:p text:style-name="common-al">-              het mandaat- en machtigingsbesluit Purmerend 2018, waarbij de teammanager van het Omgevingsteam gemachtigd is tot het vaststellen van permanente verkeersmaatregelen;</text:p>
            <text:p text:style-name="common-al"/>
            <text:p text:style-name="common-al">B E S L U I T E N :</text:p>
            <text:p text:style-name="common-al"/>
            <text:p text:style-name="common-al">Met ingang van 7 november 2022 door het plaatsen van borden C2 met onderbord OB-54 “uitgezonderd (brom)fietsers” ter hoogte van de kruispunten Primulastraat / Jan van Egmondstraat, Orchideeënstraat / Jan van Egmondstraat, Narcissenstraat /  Jan van Egmondstraat (2 x) Orchideeënstraat / Narcissenstraat en Orchideeënstraat / Anjelierenstraat en borden C3 met onderbord OB-54 “uitgezonderd (brom)fietsers” ter hoogte van de kruispunten Chrysanthenstraat / Jan van Egmondstraat, Narcissenstraat / Jan van Egmondstraat, Orchideeënstraat / Jan van Egmondstraat (2 x) Orchideeënstraat / Anjelierenstraat en Orchideeënstraat / Narcissenstraat éénrichtingsverkeer in te stellen voor gemotoriseerd verkeer. Alle borden als genoemd in bijlage I van het RVV 1990, conform bijgevoegde tekening.</text:p>
            <text:p text:style-name="common-al"/>
            <text:p text:style-name="common-al">Purmerend, 23 september 2022</text:p>
            <text:p text:style-name="common-al">namens burgemeester en wethouders van Purmerend,</text:p>
            <text:p text:style-name="common-al">de teammanager Omgevingsteam,</text:p>
            <text:p text:style-name="common-al"/>
            <text:p text:style-name="common-al">T.W. Bosch</text:p>
            <text:p text:style-name="common-al"/>
            <text:p text:style-name="common-al">Bekend gemaakt op: 27 september 2022</text:p>
            <text:p text:style-name="common-al"/>
            <text:p text:style-name="common-al">Bent u belanghebbende en bent u het niet eens met dit besluit?</text:p>
            <text:p text:style-name="common-al">Dan kunt u binnen zes weken na bekendmaking van het besluit een bezwaarschrift sturen naar burgemeester en wethouders van Beemster, Postbus 7, 1462 ZG Middenbeemster.</text:p>
            <text:p text:style-name="common-al">U moet het bezwaarschrift ondertekenen. Hierin staat ten minste:</text:p>
            <text:p text:style-name="common-al">•             uw naam en adres</text:p>
            <text:p text:style-name="common-al">•             de datum</text:p>
            <text:p text:style-name="common-al">•             een omschrijving van het besluit waartegen u bezwaar heeft</text:p>
            <text:p text:style-name="common-al">•             waarom u bezwaar heeft</text:p>
            <text:p text:style-name="common-al"/>
            <text:p text:style-name="common-al">Voorlopige voorziening</text:p>
            <text:p text:style-name="common-al">Daarnaast kunt u bij de rechtbank Noord-Holland, locatie Haarlem, Postbus 1621, 2003 BR, vragen om uitstel van uitvoering van dit besluit. De voorzieningenrechter kan een tijdelijke regeling treffen  tot er is besloten over uw bezwaar. U moet daarbij aantonen dat uw aanvraag spoed heeft. Een dergelijk verzoek behandelt de rechtbank pas nadat u griffierecht heeft gestort. U kunt het verzoekschrift ook digitaal (DigiD) indienen bij deze rechtbank via <text:a xlink:href="http://loket.rechtspraak.nl/bestuursrecht" xlink:type="simple">http://loket.rechtspraak.nl/bestuursrecht</text:a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34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4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4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24 instellen eenrichtingverkeer voor Jan van Egmondstraat, de Narcissenstraat en de Orchideeënstraa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42</meta:user-defined>
    <meta:user-defined meta:name="OVERHEIDop.GmbID/DC.identifier">gmb-2022-430342</meta:user-defined>
    <meta:user-defined meta:name="OVERHEIDop.versieInformatie"/>
  </office:meta>
</office:document-meta>
</file>