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onhuis, de aanleg van een uitrit en het aanbrengen van oppervlakteverharding aan Verloorekost 1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realiseren van een woonhuis, de aanleg van een uitrit en het aanbrengen van oppervlakteverharding, <text:span text:style-name="nadrukvet">Verloorekost 1 </text:span>(39108-2022) <text:span text:style-name="nadrukvet">activiteiten bouwen, aanleggen en afwijken bestemmingsplan </text:span>verzenddatum 19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03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108-2022</meta:user-defined>
    <dc:language>nl</dc:language>
    <meta:user-defined meta:name="OVERHEIDop.locatietype/OVERHEIDop.gebiedsmarkering">Adres</meta:user-defined>
    <meta:user-defined meta:name="DC.title">Toestemming voor het realiseren van een woonhuis, de aanleg van een uitrit en het aanbrengen van oppervlakteverharding aan Verloorekost 1 te Bakel</meta:user-defined>
    <meta:user-defined meta:name="DCTERMS.W3CDTF/DCTERMS.available">2022-09-27</meta:user-defined>
    <meta:user-defined meta:name="DCTERMS.W3CDTF/OVERHEIDop.jaargang">2022</meta:user-defined>
    <meta:user-defined meta:name="OVERHEIDop.publicationIssue">430338</meta:user-defined>
    <meta:user-defined meta:name="OVERHEIDop.GmbID/DC.identifier">gmb-2022-430338</meta:user-defined>
    <meta:user-defined meta:name="OVERHEIDop.versieInformatie"/>
  </office:meta>
</office:document-meta>
</file>