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en noorden van de Muyeveldse-Wetering 8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3 september 2022 een omgevingsvergunning verleend voor het vervangen van de beschoeiing op de locatie ten noorden van de Muyeveldse-Wetering 8 te Loosdrecht (zaaknummer Z.74087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4 september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30336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33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33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ten noorden van de Muyeveldse-Wetering 8 te Loosdrecht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336</meta:user-defined>
    <meta:user-defined meta:name="OVERHEIDop.GmbID/DC.identifier">gmb-2022-430336</meta:user-defined>
    <meta:user-defined meta:name="OVERHEIDop.versieInformatie"/>
  </office:meta>
</office:document-meta>
</file>