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telecomkabels op Schipholweg 70 2316X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02260</text:p>
            <text:p text:style-name="common-al">Datum besluit: 23-09-2022 11:26</text:p>
            <text:p text:style-name="common-al">Locatie: Schipholweg 70 2316XD Leiden</text:p>
            <text:p text:style-name="common-al">Omschrijving: Aanleg telecommunicatiekabels T-Mobile netherlands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0335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3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3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2260</meta:user-defined>
    <meta:user-defined meta:name="DCTERMS.abstract">Aanleg telecommunicatiekabels T-Mobile netherlands B.V.</meta:user-defined>
    <dc:language>nl</dc:language>
    <meta:user-defined meta:name="OVERHEIDop.locatietype/OVERHEIDop.gebiedsmarkering">Punt</meta:user-defined>
    <meta:user-defined meta:name="DC.title">Verleende vergunning voor het aanleggen telecomkabels op Schipholweg 70 2316XD Leid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335</meta:user-defined>
    <meta:user-defined meta:name="OVERHEIDop.GmbID/DC.identifier">gmb-2022-430335</meta:user-defined>
    <meta:user-defined meta:name="OVERHEIDop.versieInformatie"/>
  </office:meta>
</office:document-meta>
</file>