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oorsel 9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Moorsel 9 te Lierop, inzake het Oprichten van een africhthal </text:p>
            <text:p text:style-name="common-al">is verlengd met ten hoogste zes weken.</text:p>
            <text:p text:style-name="common-al">(verzenddatum besluit:22 september 2022 )</text:p>
            <text:p text:style-name="common-al">Rechtsmiddelen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3033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3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3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16050</meta:user-defined>
    <meta:user-defined meta:name="DCTERMS.abstract">Oprichten van een africhthal Moorsel 9</meta:user-defined>
    <dc:language>nl</dc:language>
    <meta:user-defined meta:name="OVERHEIDop.locatietype/OVERHEIDop.gebiedsmarkering">Punt</meta:user-defined>
    <meta:user-defined meta:name="DC.title">Verlengen beslistermijn aanvraag omgevingsvergunning Moorsel 9 te Lierop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0333</meta:user-defined>
    <meta:user-defined meta:name="OVERHEIDop.GmbID/DC.identifier">gmb-2022-430333</meta:user-defined>
    <meta:user-defined meta:name="OVERHEIDop.versieInformatie"/>
  </office:meta>
</office:document-meta>
</file>