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 Koggenland 88, 1447C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het ontwerp van een paracommerciële Alcoholwetvergunning vastgesteld.</text:p>
            <text:p text:style-name="common-al">De ontwerpvergunning is vastgesteld naar aanleiding van een aanvraag van Stichting Clup Welzijn voor de horeca-inrichting aan Koggenland 88 te Purmerend ten behoeve van het uitoefenen van een paracommercieel horecabedrijf. De ontwerpvergunning ligt met ingang van 28 september 2022 ter inzage op het stadhuis.</text:p>
            <text:p text:style-name="common-al">
            <text:span text:style-name="nadrukcur">Zienswijze (bedenkingen) indienen</text:span>
          </text:p>
            <text:p text:style-name="common-al">Belanghebbenden bij de ontwerpvergunning kunnen gedurende zes weken na aanvang van de ter inzage legging een zienswijze over de ontwerpvergunning indienen. Een schriftelijke zienswijze kan gestuurd worden aan de burgemeester, Omgevingsteam – Vergunningverlening APV, Parkeren en Bijzondere Wetten, postbus 15, 1440 AA te Purmerend onder vermelding van “zienswijze Alcoholwetvergunning Stichting Clup Welzijn Koggenland 88”.</text:p>
            <text:p text:style-name="common-al">Tevens bestaat de mogelijkheid tot het mondeling inbrengen van de zienswijze na een telefonische afspraak met de behandelend ambtenaar, telefoonnummer 0299 452 452.</text:p>
            <text:p text:style-name="last-al">Na afloop van de termijn van de ter inzage legging besluit de burgemeester om de vergunning wel of niet te verlenen. Hij stelt daarbij ook een reactie op de eventueel ingediende zienswijzen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033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3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3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werpbesluit Alcoholwetvergunning Koggenland 88, 1447CN Purmerend</meta:user-defined>
    <meta:user-defined meta:name="DCTERMS.W3CDTF/DCTERMS.available">2022-09-27</meta:user-defined>
    <meta:user-defined meta:name="DCTERMS.W3CDTF/OVERHEIDop.jaargang">2022</meta:user-defined>
    <meta:user-defined meta:name="OVERHEIDop.publicationIssue">430330</meta:user-defined>
    <meta:user-defined meta:name="OVERHEIDop.GmbID/DC.identifier">gmb-2022-430330</meta:user-defined>
    <meta:user-defined meta:name="OVERHEIDop.versieInformatie"/>
  </office:meta>
</office:document-meta>
</file>