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961 Bredaseweg 239 te Tilburg, plaatsen van een nieuw kozijn, 2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961 - I - Bredaseweg 2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32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2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961 Bredaseweg 239 te Tilburg, plaatsen van een nieuw kozijn, 20 september 20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29</meta:user-defined>
    <meta:user-defined meta:name="OVERHEIDop.GmbID/DC.identifier">gmb-2022-430329</meta:user-defined>
    <meta:user-defined meta:name="OVERHEIDop.versieInformatie"/>
  </office:meta>
</office:document-meta>
</file>