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isseroltweg t.h.v. nr. 5: 10-jarig jubileum PJO Lattr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Disseroltweg t.h.v. nr. 5</text:p>
            <text:p text:style-name="common-al">Wat: 10-jarig jubileum PJO Lattrop</text:p>
            <text:p text:style-name="common-al">Wanneer: 8 oktober 2022 </text:p>
            <text:p text:style-name="common-al">Verzonden: 23-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03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598</meta:user-defined>
    <meta:user-defined meta:name="DCTERMS.abstract"> 10-jarig jubileum PJO Lattrop</meta:user-defined>
    <dc:language>nl</dc:language>
    <meta:user-defined meta:name="OVERHEIDop.locatietype/OVERHEIDop.gebiedsmarkering">Punt</meta:user-defined>
    <meta:user-defined meta:name="DC.title">Gemeente Dinkelland - verleende vergunning -  Lattrop-Breklenkamp, Disseroltweg t.h.v. nr. 5: 10-jarig jubileum PJO Lattrop</meta:user-defined>
    <meta:user-defined meta:name="DCTERMS.W3CDTF/DCTERMS.available">2022-09-29</meta:user-defined>
    <meta:user-defined meta:name="DCTERMS.W3CDTF/OVERHEIDop.jaargang">2022</meta:user-defined>
    <meta:user-defined meta:name="OVERHEIDop.publicationIssue">430324</meta:user-defined>
    <meta:user-defined meta:name="OVERHEIDop.GmbID/DC.identifier">gmb-2022-430324</meta:user-defined>
    <meta:user-defined meta:name="OVERHEIDop.versieInformatie"/>
  </office:meta>
</office:document-meta>
</file>