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met carport ter vervanging van twee te slopen houten bergingen, het verplaatsen van bestaande parkeerplaatsen en plaatsen van zonnepanelen aan Haarlemmerstraatweg 2, 2343LB Oegstgeest</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text:p>
            <text:p text:style-name="common-al">Het college van burgemeester en wethouders van de gemeente Oegstgeest maakt bekend dat het de volgende aanvraag voor een omgevingsvergunning heeft ontvangen.</text:p>
            <text:p text:style-name="common-al">Haarlemmerstraatweg 2, 2343LB Oegstgeest - het plaatsen van een berging met carport ter vervanging van twee te slopen houten bergingen, het verplaatsen van bestaande parkeerplaatsen en plaatsen van zonnepanelen (22-09-2022/7270911)</text:p>
            <text:p text:style-name="common-al">Informatie</text:p>
            <text:p text:style-name="common-al">De aanvraag omgevingsvergunning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3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009</meta:user-defined>
    <meta:user-defined meta:name="DCTERMS.abstract">het plaatsen van een berging met carport ter vervanging van 2 bergingen, het verplaatsen van bestaande parkeerplaatsen en plaatsen van zonnepanelen</meta:user-defined>
    <dc:language>nl</dc:language>
    <meta:user-defined meta:name="OVERHEIDop.locatietype/OVERHEIDop.gebiedsmarkering">Punt</meta:user-defined>
    <meta:user-defined meta:name="DC.title">Aanvraag omgevingsvergunning voor het plaatsen van een berging met carport ter vervanging van twee te slopen houten bergingen, het verplaatsen van bestaande parkeerplaatsen en plaatsen van zonnepanelen aan Haarlemmerstraatweg 2, 2343LB Oegstgeest</meta:user-defined>
    <meta:user-defined meta:name="DCTERMS.W3CDTF/DCTERMS.available">2022-09-28</meta:user-defined>
    <meta:user-defined meta:name="DCTERMS.W3CDTF/OVERHEIDop.jaargang">2022</meta:user-defined>
    <meta:user-defined meta:name="OVERHEIDop.publicationIssue">430321</meta:user-defined>
    <meta:user-defined meta:name="OVERHEIDop.GmbID/DC.identifier">gmb-2022-430321</meta:user-defined>
    <meta:user-defined meta:name="OVERHEIDop.versieInformatie"/>
  </office:meta>
</office:document-meta>
</file>